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華康楷書體W7(P)" svg:font-family="華康楷書體W7(P)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書體" style:font-name-asian="華康行書體" fo:font-size="22pt" style:font-size-asian="22pt" style:font-size-complex="22pt"/>
    </style:style>
    <style:style style:name="P2" style:parent-style-name="標題1" style:family="paragraph">
      <style:paragraph-properties style:snap-to-layout-grid="false" fo:text-align="center" fo:margin-top="0in" fo:margin-bottom="0in" style:line-height-at-least="0.1666in" fo:text-indent="1.57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ableColumn11" style:family="table-column">
      <style:table-column-properties style:column-width="1.171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77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10" style:family="table">
      <style:table-properties style:width="7.1451in" fo:margin-left="0in" table:align="center"/>
    </style:style>
    <style:style style:name="TableRow19" style:family="table-row">
      <style:table-row-properties style:min-row-height="0.2465in" style:use-optimal-row-height="false"/>
    </style:style>
    <style:style style:name="TableCell2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1666in" fo:text-indent="0.099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4888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4.508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708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top="0.125in" style:line-height-at-least="0.2222in" fo:text-indent="2.4347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451in" style:use-optimal-row-height="false"/>
    </style:style>
    <style:style style:name="TableCell60" style:family="table-cell">
      <style:table-cell-properties fo:border="0.0104in solid #000000" fo:background-color="#BFBFB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3.0791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style:line-height-at-least="0.1666in" fo:margin-left="0.5027in" fo:text-indent="-0.462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125in" style:line-height-at-least="0.1666in" fo:margin-left="0.5027in" fo:text-indent="-0.462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125in" fo:margin-bottom="0.125in" style:line-height-at-least="0.2222in" fo:text-indent="0.2354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125in" fo:margin-bottom="0.125in" style:line-height-at-least="0.2222in" fo:text-indent="0.235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125in" fo:margin-bottom="0.125in" style:line-height-at-least="0.2222in" fo:text-indent="0.235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125in" fo:margin-bottom="0.125in" style:line-height-at-least="0.2222in" fo:text-indent="0.235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125in" style:line-height-at-least="0.125in" fo:text-indent="2.4347in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margin-top="0.125in" style:line-height-at-least="0.125in" fo:text-indent="2.4347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5118in"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6708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="0.0104in solid #000000" fo:background-color="#BFBFBF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5" style:family="table-row">
      <style:table-row-properties style:min-row-height="1.1062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 fo:text-indent="0.0993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margin-top="0.125in" style:line-height-at-least="0.1388in" fo:text-indent="0.0993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margin-top="0.25in" style:line-height-at-least="0.125in" fo:text-indent="3.1229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style:line-height-at-least="0.1666in" fo:margin-left="0.4125in" fo:text-indent="-0.4125in">
        <style:tab-stops/>
      </style:paragraph-properties>
    </style:style>
    <style:style style:name="T210" style:parent-style-name="預設段落字型" style:family="text">
      <style:text-properties style:font-name="華康楷書體W7(P)" style:font-name-asian="華康楷書體W7(P)" fo:font-weight="bold" style:font-weight-asian="bold" fo:color="#FF0000" fo:font-size="11pt" style:font-size-asian="11pt"/>
    </style:style>
    <style:style style:name="T211" style:parent-style-name="預設段落字型" style:family="text">
      <style:text-properties style:font-name="華康楷書體W7(P)" style:font-name-asian="華康楷書體W7(P)" fo:font-weight="bold" style:font-weight-asian="bold" fo:color="#FF0000" fo:font-size="11pt" style:font-size-asian="11pt"/>
    </style:style>
  </office:automatic-styles>
  <office:body>
    <office:text text:use-soft-page-breaks="true">
      <text:p text:style-name="P1">銘傳大學財金法律學系碩士班</text:p>
      <text:h text:style-name="P2" text:outline-level="1"><text:bookmark-start text:name="_Toc496090810"/><text:span text:style-name="T3">碩士論文</text:span><text:span text:style-name="T4"><text:s text:c="2"/></text:span><text:span text:style-name="T5">初稿</text:span><text:span text:style-name="T6"><text:s text:c="2"/></text:span><text:span text:style-name="T7">書面審查申請表</text:span><text:bookmark-end text:name="_Toc496090810"/><text:span text:style-name="T8"><text:s text:c="2"/></text:span><text:span text:style-name="T9">(106學年度以後入學適用)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一、</text:span><text:span text:style-name="T23">申請學生</text:span><text:span text:style-name="T24">填寫</text:span><text:span text:style-name="T25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bookmark-start text:name="OLE_LINK1"/>姓名：</text:p>
          </table:table-cell>
          <table:table-cell table:style-name="TableCell29" table:number-columns-spanned="2">
            <text:p text:style-name="P30">學號：</text:p>
          </table:table-cell>
          <table:covered-table-cell/>
          <table:table-cell table:style-name="TableCell31" table:number-columns-spanned="3">
            <text:p text:style-name="P32">入學年度：<text:s/></text:p>
            <text:p text:style-name="P33"><text:s text:c="6"/>學年度</text:p>
          </table:table-cell>
          <table:covered-table-cell/>
          <table:covered-table-cell/>
          <table:table-cell table:style-name="TableCell34" table:number-columns-spanned="2">
            <text:p text:style-name="P35">申請學年度：</text:p>
            <text:p text:style-name="P36"><text:span text:style-name="T37"><text:s text:c="4"/>學年度第 <text:s text:c="2"/>學期</text:span></text:p>
          </table:table-cell>
          <table:covered-table-cell/>
        </table:table-row>
        <table:table-row table:style-name="TableRow38">
          <table:table-cell table:style-name="TableCell39" table:number-columns-spanned="8">
            <text:p text:style-name="P40">入學身分：□法律相關學系畢業之學生<text:s/>□非法律相關學系畢業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(一)論文題目：</text:p>
            <text:p text:style-name="P44"><text:span text:style-name="T45">(二)應附資料：</text:span><text:span text:style-name="T46">(請打勾並附資料影本)</text:span></text:p>
            <text:p text:style-name="P47"><text:tab/>□25小時研討紀錄本</text:p>
            <text:p text:style-name="P48"><text:tab/>□歷年成績單</text:p>
            <text:p text:style-name="P49"><text:tab/>□學術倫理教育課程測驗及格修畢證明書</text:p>
            <text:p text:style-name="P50"><text:tab/>□論文初稿本(先繳1份，本申請通過後再繳其餘送審份數。單指導2份，雙指導4份)</text:p>
            <text:p text:style-name="P51"><text:span text:style-name="T52">研究生簽名：</text:span><text:span text:style-name="T53"><text:s text:c="4"/></text:span><text:span text:style-name="T54"><text:s text:c="8"/></text:span><text:span text:style-name="T55"><text:s text:c="2"/></text:span><text:span text:style-name="T56">日期</text:span><text:span text:style-name="T57">：</text:span><text:span text:style-name="T58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二、</text:span><text:span text:style-name="T63">指導教授意見</text:span><text:span text:style-name="T64">欄</text:span><text:span text:style-name="T65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□不同意。該生論文進度落後，暫不予推薦參加本學期論文初稿書面審查</text:p>
            <text:p text:style-name="P69">□同意。推薦該生參加本學期論文初稿書面審查，並推薦書面審查委員名單如下：</text:p>
            <text:p text:style-name="P70"><text:span text:style-name="T71">推薦委員Ⅰ：</text:span><text:span text:style-name="T72"><text:s text:c="4"/></text:span><text:span text:style-name="T73"><text:s text:c="3"/></text:span><text:span text:style-name="T74"><text:s text:c="9"/></text:span></text:p>
            <text:p text:style-name="P75"><text:span text:style-name="T76">推薦委員Ⅱ：</text:span><text:span text:style-name="T77"><text:s text:c="16"/></text:span></text:p>
            <text:p text:style-name="P78"><text:span text:style-name="T79">推薦委員Ⅲ：</text:span><text:span text:style-name="T80"><text:s text:c="7"/></text:span><text:span text:style-name="T81"><text:s/></text:span><text:span text:style-name="T82"><text:s text:c="8"/></text:span></text:p>
            <text:p text:style-name="P83"><text:span text:style-name="T84">推薦委員</text:span><text:span text:style-name="T85">Ⅳ</text:span><text:span text:style-name="T86">：</text:span><text:span text:style-name="T87"><text:s text:c="8"/></text:span><text:span text:style-name="T88"><text:s/></text:span><text:span text:style-name="T89"><text:s text:c="7"/></text:span></text:p>
            <text:p text:style-name="P90"><text:span text:style-name="T91">指</text:span><text:span text:style-name="T92">導</text:span><text:span text:style-name="T93">教授</text:span><text:span text:style-name="T94">簽名：</text:span><text:span text:style-name="T95"><text:s text:c="4"/></text:span><text:span text:style-name="T96"><text:s text:c="4"/></text:span><text:span text:style-name="T97"><text:s/></text:span><text:span text:style-name="T98"><text:s text:c="2"/></text:span><text:span text:style-name="T99"><text:s/></text:span><text:span text:style-name="T100">日期：<text:s/></text:span><text:span text:style-name="T101"><text:s/></text:span><text:span text:style-name="T102"><text:s/></text:span><text:span text:style-name="T103">年</text:span><text:span text:style-name="T104"><text:s/></text:span><text:span text:style-name="T105"><text:s/></text:span><text:span text:style-name="T106"><text:s/>月</text:span><text:span text:style-name="T107"><text:s/></text:span><text:span text:style-name="T108"><text:s/></text:span><text:span text:style-name="T109"><text:s/>日</text:span></text:p>
            <text:p text:style-name="P110"><text:span text:style-name="T111">指導教授</text:span><text:span text:style-name="T112">簽名：</text:span><text:span text:style-name="T113"><text:s/></text:span><text:span text:style-name="T114"><text:s text:c="4"/></text:span><text:span text:style-name="T115"><text:s text:c="2"/></text:span><text:span text:style-name="T116"><text:s/></text:span><text:span text:style-name="T117"><text:s/></text:span><text:span text:style-name="T118"><text:s/></text:span><text:span text:style-name="T119"><text:s/></text:span><text:span text:style-name="T120"><text:s/></text:span><text:span text:style-name="T121">日期：</text:span><text:span text:style-name="T122"><text:s/></text:span><text:span text:style-name="T123"><text:s/></text:span><text:span text:style-name="T124"><text:s/></text:span><text:span text:style-name="T125">年</text:span><text:span text:style-name="T126"><text:s/></text:span><text:span text:style-name="T127"><text:s/></text:span><text:span text:style-name="T128"><text:s/>月</text:span><text:span text:style-name="T129"><text:s/></text:span><text:span text:style-name="T130"><text:s text:c="2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三、承辦人審查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bookmark-end text:name="OLE_LINK1"/>※先修課程</text:p>
          </table:table-cell>
          <table:table-cell table:style-name="TableCell139">
            <text:p text:style-name="P140">※論文計畫綱要</text:p>
          </table:table-cell>
          <table:table-cell table:style-name="TableCell141" table:number-columns-spanned="2">
            <text:p text:style-name="P142">※完成學術倫理教育課程測驗</text:p>
          </table:table-cell>
          <table:covered-table-cell/>
          <table:table-cell table:style-name="TableCell143">
            <text:p text:style-name="P144">※研習時數(25小時)</text:p>
          </table:table-cell>
          <table:table-cell table:style-name="TableCell145" table:number-columns-spanned="2">
            <text:p text:style-name="P146"><text:span text:style-name="T147">※</text:span><text:span text:style-name="T148">目前已修學分數(應修滿16學分)</text:span></text:p>
          </table:table-cell>
          <table:covered-table-cell/>
          <table:table-cell table:style-name="TableCell149">
            <text:p text:style-name="P150">承辦人員簽核</text:p>
          </table:table-cell>
        </table:table-row>
        <table:table-row table:style-name="TableRow151">
          <table:table-cell table:style-name="TableCell152">
            <text:p text:style-name="P153">□已修畢/免修</text:p>
            <text:p text:style-name="P154">□未修畢，原因：</text:p>
          </table:table-cell>
          <table:table-cell table:style-name="TableCell155">
            <text:p text:style-name="P156">□符合</text:p>
            <text:p text:style-name="P157">□不符合，原因：</text:p>
          </table:table-cell>
          <table:table-cell table:style-name="TableCell158" table:number-columns-spanned="2">
            <text:p text:style-name="P159">□符合</text:p>
            <text:p text:style-name="P160">□不符合，原因：</text:p>
          </table:table-cell>
          <table:covered-table-cell/>
          <table:table-cell table:style-name="TableCell161">
            <text:p text:style-name="P162">□符合</text:p>
            <text:p text:style-name="P163">□不符合，原因：</text:p>
          </table:table-cell>
          <table:table-cell table:style-name="TableCell164" table:number-columns-spanned="2">
            <text:p text:style-name="P165"><text:span text:style-name="T166">必修學分已修</text:span><text:span text:style-name="T167"><text:s text:c="4"/></text:span><text:span text:style-name="T168">學分</text:span></text:p>
            <text:p text:style-name="P169"><text:span text:style-name="T170">選修學分已修</text:span><text:span text:style-name="T171"><text:s text:c="4"/></text:span><text:span text:style-name="T172">學分</text:span></text:p>
            <text:p text:style-name="P173"><text:span text:style-name="T174">合計已修</text:span><text:span text:style-name="T175"><text:s text:c="5"/></text:span><text:span text:style-name="T176">學分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8">
            <text:p text:style-name="P181"><text:span text:style-name="T182">四、</text:span><text:span text:style-name="T183">主管</text:span><text:span text:style-name="T184">審查欄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□准予提出論文初稿書面審查</text:p>
            <text:p text:style-name="P188"><text:span text:style-name="T189">□資格不符</text:span><text:span text:style-name="T190">，原因：</text:span><text:span text:style-name="T191"><text:s text:c="4"/></text:span><text:span text:style-name="T192"><text:s text:c="4"/></text:span><text:span text:style-name="T193"><text:s text:c="4"/></text:span><text:span text:style-name="T194"><text:s text:c="2"/></text:span><text:span text:style-name="T195"><text:s text:c="8"/></text:span></text:p>
            <text:p text:style-name="P196"><text:span text:style-name="T197">系主任</text:span><text:span text:style-name="T198">簽名：</text:span><text:span text:style-name="T199"><text:s text:c="3"/></text:span><text:span text:style-name="T200"><text:s text:c="2"/></text:span><text:span text:style-name="T201"><text:s text:c="6"/></text:span><text:span text:style-name="T202">日期：</text:span><text:span text:style-name="T203"><text:s text:c="3"/></text:span><text:span text:style-name="T204">年</text:span><text:span text:style-name="T205"><text:s text:c="2"/></text:span><text:span text:style-name="T206">月<text:s/></text:span><text:span text:style-name="T207"><text:s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備註：1.書面審查委員得擔任口試委員。單指導請至少推薦3位，雙指導請至少推薦4位，末位為備位委員。</text:span><text:soft-page-break/><text:span text:style-name="T211">2.口試委員會為3-5人組成，校外委員須占1/3(含)以上。3.助理教授級教師可擔任初稿審查(不支領費用)。4.助理教授級教師非經系務會議審議通過，不得擔任口試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華康楷書體W7(P)" svg:font-family="華康楷書體W7(P)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06656105</dc:creator>
    <meta:creation-date>2019-12-03T06:05:00Z</meta:creation-date>
    <dc:date>2019-12-03T06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