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8555in" style:use-optimal-column-width="false"/>
    </style:style>
    <style:style style:name="TableColumn4" style:family="table-column">
      <style:table-column-properties style:column-width="1.3388in" style:use-optimal-column-width="false"/>
    </style:style>
    <style:style style:name="TableColumn5" style:family="table-column">
      <style:table-column-properties style:column-width="0.8541in" style:use-optimal-column-width="false"/>
    </style:style>
    <style:style style:name="TableColumn6" style:family="table-column">
      <style:table-column-properties style:column-width="1.368in" style:use-optimal-column-width="false"/>
    </style:style>
    <style:style style:name="TableColumn7" style:family="table-column">
      <style:table-column-properties style:column-width="0.5847in" style:use-optimal-column-width="false"/>
    </style:style>
    <style:style style:name="TableColumn8" style:family="table-column">
      <style:table-column-properties style:column-width="0.2694in" style:use-optimal-column-width="false"/>
    </style:style>
    <style:style style:name="TableColumn9" style:family="table-column">
      <style:table-column-properties style:column-width="1.2937in" style:use-optimal-column-width="false"/>
    </style:style>
    <style:style style:name="Table1" style:family="table" style:master-page-name="MP0">
      <style:table-properties style:width="7.084in" fo:margin-left="0in" table:align="center"/>
    </style:style>
    <style:style style:name="TableRow10" style:family="table-row">
      <style:table-row-properties style:min-row-height="0.772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100%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" style:family="table-row">
      <style:table-row-properties style:min-row-height="0.366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00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min-row-height="0.366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7" style:family="table-row">
      <style:table-row-properties style:min-row-height="0.404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041in" style:use-optimal-row-height="false" fo:keep-together="always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041in" style:use-optimal-row-height="false" fo:keep-together="always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76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2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00%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86" style:family="table-row">
      <style:table-row-properties style:min-row-height="0.379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95" style:family="table-row">
      <style:table-row-properties style:min-row-height="0.3798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04" style:family="table-row">
      <style:table-row-properties style:min-row-height="0.379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13" style:family="table-row">
      <style:table-row-properties style:min-row-height="0.379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22" style:family="table-row">
      <style:table-row-properties style:min-row-height="0.380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31" style:family="table-row">
      <style:table-row-properties style:min-row-height="0.379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40" style:family="table-row">
      <style:table-row-properties style:min-row-height="0.379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49" style:family="table-row">
      <style:table-row-properties style:min-row-height="0.3798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58" style:family="table-row">
      <style:table-row-properties style:min-row-height="0.3798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67" style:family="table-row">
      <style:table-row-properties style:min-row-height="0.3805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76" style:family="table-row">
      <style:table-row-properties style:min-row-height="0.379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85" style:family="table-row">
      <style:table-row-properties style:min-row-height="0.3798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94" style:family="table-row">
      <style:table-row-properties style:min-row-height="0.3798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03" style:family="table-row">
      <style:table-row-properties style:min-row-height="0.3798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12" style:family="table-row">
      <style:table-row-properties style:min-row-height="0.380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銘傳大學法律學院</text:p>
            <text:p text:style-name="P13"><text:span text:style-name="T14"><text:s text:c="4"/></text:span><text:span text:style-name="T15">學年度畢業專題研究指導記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指導教師</text:span></text:p>
          </table:table-cell>
          <table:covered-table-cell/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系別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學生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學號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電話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題目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次數</text:p>
          </table:table-cell>
          <table:table-cell table:style-name="TableCell78">
            <text:p text:style-name="P79">日期</text:p>
          </table:table-cell>
          <table:table-cell table:style-name="TableCell80" table:number-columns-spanned="4">
            <text:p text:style-name="P81"><text:span text:style-name="T82">討論內容摘要</text:span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教授簽章</text:span></text:p>
          </table:table-cell>
          <table:covered-table-cell/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13</text:p>
          </table:table-cell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>
            <text:p text:style-name="P216"/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Jay Hou</dc:creator>
    <meta:creation-date>2021-05-27T10:54:00Z</meta:creation-date>
    <dc:date>2021-05-27T10:54:00Z</dc:date>
    <meta:template xlink:href="Normal" xlink:type="simple"/>
    <meta:editing-cycles>2</meta:editing-cycles>
    <meta:editing-duration>PT420S</meta:editing-duration>
    <meta:document-statistic meta:page-count="1" meta:paragraph-count="1" meta:word-count="30" meta:character-count="205" meta:row-count="1" meta:non-whitespace-character-count="176"/>
  </office:meta>
</office:document-meta>
</file>