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s Gothic MT" svg:font-family="News Gothic MT" style:font-family-generic="swiss" style:font-pitch="variable" svg:panose-1="2 11 5 3 2 1 3 2 2 3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華康超明體" svg:font-family="華康超明體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age-number="16"/>
      <style:text-properties style:font-name="Times New Roman"/>
    </style:style>
    <style:style style:name="P2" style:parent-style-name="內文" style:family="paragraph">
      <style:paragraph-properties fo:text-align="center"/>
      <style:text-properties style:font-name="華康超明體" style:font-name-asian="華康超明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超明體" style:font-name-asian="華康超明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華康超明體" style:font-name-asian="華康超明體" fo:font-size="20pt" style:font-size-asian="20pt" style:font-size-complex="20pt"/>
    </style:style>
    <style:style style:name="P5" style:parent-style-name="內文" style:family="paragraph">
      <style:paragraph-properties fo:margin-top="0.0833in" fo:line-height="0.25in" fo:margin-left="0in" fo:text-indent="-0.24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0.25in" fo:margin-left="0in" fo:text-indent="-0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833in" fo:line-height="0.25in" fo:margin-left="0in" fo:text-indent="-0.24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top="0.0833in" fo:line-height="0.25in" fo:margin-left="0in" fo:text-indent="-0.2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833in" fo:line-height="0.25in" fo:margin-left="0in" fo:text-indent="-0.24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0833in" fo:line-height="0.25in" fo:margin-left="0in" fo:text-indent="-0.24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/>
    </style:style>
    <style:style style:name="P55" style:parent-style-name="內文" style:list-style-name="LFO7" style:family="paragraph">
      <style:paragraph-properties fo:text-indent="0.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list-style-name="LFO7" style:family="paragraph">
      <style:paragraph-properties fo:text-indent="0.25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list-style-name="LFO7" style:family="paragraph">
      <style:paragraph-properties fo:text-indent="0.2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letter-spacing="0.0027in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list-style-name="LFO7" style:family="paragraph">
      <style:paragraph-properties fo:text-indent="0.25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list-style-name="LFO7" style:family="paragraph">
      <style:paragraph-properties fo:text-indent="0.25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list-style-name="LFO7" style:family="paragraph">
      <style:paragraph-properties fo:text-indent="0.25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list-style-name="LFO7" style:family="paragraph">
      <style:paragraph-properties fo:text-indent="0.2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list-style-name="LFO7" style:family="paragraph">
      <style:paragraph-properties fo:text-indent="0.25in"/>
      <style:text-properties style:font-name="標楷體" style:font-name-asian="標楷體" fo:font-size="14pt" style:font-size-asian="14pt"/>
    </style:style>
    <style:style style:name="P84" style:parent-style-name="內文" style:list-style-name="LFO7" style:family="paragraph">
      <style:paragraph-properties fo:text-indent="0.25in"/>
      <style:text-properties style:font-name="標楷體" style:font-name-asian="標楷體" fo:font-size="14pt" style:font-size-asian="14pt"/>
    </style:style>
    <style:style style:name="P85" style:parent-style-name="內文" style:list-style-name="LFO7" style:family="paragraph">
      <style:paragraph-properties fo:text-inden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list-style-name="LFO7" style:family="paragraph">
      <style:paragraph-properties fo:text-indent="0.25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list-style-name="LFO7" style:family="paragraph">
      <style:paragraph-properties fo:text-indent="0.25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銘傳大學財金法律學系</text:p>
      <text:p text:style-name="P3">碩士學位論文撰寫規範</text:p>
      <text:p text:style-name="P4"/>
      <text:p text:style-name="P5"><text:span text:style-name="T6">1.論文全文應包括論文</text:span><text:span text:style-name="T7">中、英文題目</text:span><text:span text:style-name="T8">、</text:span><text:span text:style-name="T9">中、英文摘要</text:span><text:span text:style-name="T10">、</text:span><text:span text:style-name="T11">目錄</text:span><text:span text:style-name="T12">、</text:span><text:span text:style-name="T13">本文</text:span><text:span text:style-name="T14">、</text:span><text:span text:style-name="T15">註解</text:span><text:span text:style-name="T16">、</text:span><text:span text:style-name="T17">參考書目</text:span><text:span text:style-name="T18">等，以10萬字</text:span><text:span text:style-name="T19">—</text:span><text:span text:style-name="T20">15萬字(100-150頁)為原則</text:span><text:span text:style-name="T21">。</text:span><text:span text:style-name="T22">（由指導教授認可）。</text:span></text:p>
      <text:p text:style-name="P23"><text:span text:style-name="T24">2.論文請使用</text:span><text:span text:style-name="T25">A</text:span><text:span text:style-name="T26">4白紙，以</text:span><text:span text:style-name="T27">WORD</text:span><text:span text:style-name="T28">、字型</text:span><text:span text:style-name="T29">13P</text:span><text:span text:style-name="T30">細明體</text:span><text:span text:style-name="T31">撰</text:span><text:span text:style-name="T32">寫（</text:span><text:span text:style-name="T33">註解10P</text:span><text:span text:style-name="T34">），</text:span><text:span text:style-name="T35">章、節、項目、標題層次</text:span><text:span text:style-name="T36">、字體每階較本文大2號字體並加一行間距，較美觀。橫式打字，頁碼按序置中標明。採雙面印刷</text:span><text:span text:style-name="T37">。</text:span></text:p>
      <text:p text:style-name="P38"><text:span text:style-name="T39">3.全本論文請左右留白，符合</text:span><text:span text:style-name="T40">左邊界(3.5cm)-右邊界(2.5cm)-上邊界(2.5cm)-下邊界(3cm)。</text:span></text:p>
      <text:p text:style-name="P41"><text:span text:style-name="T42">4.本論文之字體應一致。例如，中文、註解使用</text:span><text:span text:style-name="T43">細明體</text:span><text:span text:style-name="T44">、</text:span><text:span text:style-name="T45">英文使用</text:span><text:span text:style-name="T46">Times New Roman</text:span><text:span text:style-name="T47">。</text:span></text:p>
      <text:p text:style-name="P48"><text:span text:style-name="T49">5.本論文之行距設定為「</text:span><text:span text:style-name="T50">固定行高20 points</text:span><text:span text:style-name="T51">」</text:span></text:p>
      <text:p text:style-name="P52"><text:span text:style-name="T53">6.本論文所包含之各個項目請依照規定之順序編排印製：</text:span><text:span text:style-name="T54">（紅字為必要件）</text:span></text:p>
      <text:list text:style-name="LFO7" text:continue-numbering="true">
        <text:list-item>
          <text:p text:style-name="P55"><text:span text:style-name="T56">1「</text:span><text:span text:style-name="T57">封面</text:span><text:span text:style-name="T58">」</text:span></text:p>
        </text:list-item>
        <text:list-item>
          <text:p text:style-name="P59"><text:span text:style-name="T60">2「</text:span><text:span text:style-name="T61">書背</text:span><text:span text:style-name="T62">」</text:span></text:p>
        </text:list-item>
        <text:list-item>
          <text:p text:style-name="P63"><text:span text:style-name="T64">3「</text:span><text:span text:style-name="T65">審定書</text:span><text:span text:style-name="T66">」</text:span></text:p>
        </text:list-item>
        <text:list-item>
          <text:p text:style-name="P67"><text:span text:style-name="T68">4「</text:span><text:span text:style-name="T69">謝辭</text:span><text:span text:style-name="T70">」</text:span></text:p>
        </text:list-item>
        <text:list-item>
          <text:p text:style-name="P71"><text:span text:style-name="T72">5「</text:span><text:span text:style-name="T73">中文論文摘要</text:span><text:span text:style-name="T74">」</text:span></text:p>
        </text:list-item>
        <text:list-item>
          <text:p text:style-name="P75"><text:span text:style-name="T76">6「</text:span><text:span text:style-name="T77">英文論文摘要</text:span><text:span text:style-name="T78">」</text:span></text:p>
        </text:list-item>
        <text:list-item>
          <text:p text:style-name="P79"><text:span text:style-name="T80">7「</text:span><text:span text:style-name="T81">目錄</text:span><text:span text:style-name="T82">」</text:span></text:p>
        </text:list-item>
        <text:list-item>
          <text:p text:style-name="P83">8「表目錄」</text:p>
        </text:list-item>
        <text:list-item>
          <text:p text:style-name="P84">9「圖目錄」</text:p>
        </text:list-item>
        <text:list-item>
          <text:p text:style-name="P85"><text:span text:style-name="T86">10「</text:span><text:span text:style-name="T87">本文</text:span><text:span text:style-name="T88">」</text:span></text:p>
        </text:list-item>
        <text:list-item>
          <text:p text:style-name="P89"><text:span text:style-name="T90">11「</text:span><text:span text:style-name="T91">章節標題層次、字體」、「註解」格式符合規定</text:span><text:span text:style-name="T92">。</text:span></text:p>
        </text:list-item>
        <text:list-item>
          <text:p text:style-name="P93"><text:span text:style-name="T94">12「</text:span><text:span text:style-name="T95">中、英文參考書目、文獻</text:span><text:span text:style-name="T96">」</text:span>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s Gothic MT" svg:font-family="News Gothic MT" style:font-family-generic="swiss" style:font-pitch="variable" svg:panose-1="2 11 5 3 2 1 3 2 2 3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華康超明體" svg:font-family="華康超明體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News Gothic MT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 style:line-height-at-least="0.1666in"/>
      <style:text-properties fo:hyphenate="false"/>
    </style:style>
    <style:style style:name="註腳參照" style:display-name="註腳參照" style:family="text">
      <style:text-properties style:text-position="0% 100%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text-indent="0.3298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2in" fo:margin-left="1.25in" fo:margin-bottom="0.609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94in"/>
      </style:header-style>
      <style:footer-style>
        <style:header-footer-properties style:dynamic-spacing="true" fo:min-height="0.3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哲學系碩士論文格式檢核表</dc:title>
    <dc:subject/>
    <meta:initial-creator>P&amp;T</meta:initial-creator>
    <dc:creator>06656105</dc:creator>
    <meta:creation-date>2019-12-03T07:10:00Z</meta:creation-date>
    <dc:date>2019-12-03T07:10:00Z</dc:date>
    <meta:print-date>2001-05-20T1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