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華康行書體(P)" svg:font-family="華康行書體(P)" style:font-family-generic="script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8pt" style:font-size-asian="38pt" style:font-size-complex="38pt"/>
    </style:style>
    <style:style style:name="P2" style:parent-style-name="內文" style:family="paragraph">
      <style:paragraph-properties fo:text-align="center"/>
      <style:text-properties style:font-name="華康行書體(P)" style:font-name-asian="華康行書體(P)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華康行書體(P)" style:font-name-asian="華康行書體(P)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華康行書體(P)" style:font-name-asian="華康行書體(P)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新細明體" style:font-name-asian="新細明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銘 <text:s/>傳 <text:s text:c="2"/>大<text:s text:c="3"/>學</text:p>
      <text:p text:style-name="P2"/>
      <text:p text:style-name="P3">財金法律學系碩士班</text:p>
      <text:p text:style-name="P4"/>
      <text:p text:style-name="P5">碩士論文計畫綱要</text:p>
      <text:p text:style-name="P6"/>
      <text:p text:style-name="P7"/>
      <text:p text:style-name="P8">指導教授：OOO教授</text:p>
      <text:p text:style-name="P9"><text:s text:c="3"/></text:p>
      <text:p text:style-name="P10">論網路交易型態之初探</text:p>
      <text:p text:style-name="P11">以拍賣、團購之法律關係為中心</text:p>
      <text:p text:style-name="P12"/>
      <text:p text:style-name="P13">研究生：OOO</text:p>
      <text:p text:style-name="P14"/>
      <text:p text:style-name="P15"/>
      <text:p text:style-name="P16"><text:span text:style-name="T17">中</text:span><text:span text:style-name="T18"><text:s/></text:span><text:span text:style-name="T19"><text:s/></text:span><text:span text:style-name="T20">華</text:span><text:span text:style-name="T21"><text:s/></text:span><text:span text:style-name="T22"><text:s/></text:span><text:span text:style-name="T23">民</text:span><text:span text:style-name="T24"><text:s/></text:span><text:span text:style-name="T25"><text:s/></text:span><text:span text:style-name="T26">國</text:span><text:span text:style-name="T27"><text:s/></text:span><text:span text:style-name="T28"><text:s/></text:span><text:span text:style-name="T29">OOO</text:span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OO</text:span><text:span text:style-name="T36"><text:s/></text:span><text:span text:style-name="T37"><text:s/></text:span><text:span text:style-name="T3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華康行書體(P)" svg:font-family="華康行書體(P)" style:font-family-generic="script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X</meta:initial-creator>
    <dc:creator>06656105</dc:creator>
    <meta:creation-date>2019-12-03T07:00:00Z</meta:creation-date>
    <dc:date>2019-12-03T07:00:00Z</dc:date>
    <meta:print-date>2012-11-15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