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style:page-number="1"/>
      <style:text-properties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4pt"/>
    </style:style>
    <style:style style:name="TableColumn5" style:family="table-column">
      <style:table-column-properties style:column-width="0.9111in"/>
    </style:style>
    <style:style style:name="TableColumn6" style:family="table-column">
      <style:table-column-properties style:column-width="0.3034in"/>
    </style:style>
    <style:style style:name="TableColumn7" style:family="table-column">
      <style:table-column-properties style:column-width="1.1034in"/>
    </style:style>
    <style:style style:name="TableColumn8" style:family="table-column">
      <style:table-column-properties style:column-width="0.8659in"/>
    </style:style>
    <style:style style:name="TableColumn9" style:family="table-column">
      <style:table-column-properties style:column-width="1.4333in"/>
    </style:style>
    <style:style style:name="TableColumn10" style:family="table-column">
      <style:table-column-properties style:column-width="0.2979in"/>
    </style:style>
    <style:style style:name="TableColumn11" style:family="table-column">
      <style:table-column-properties style:column-width="0.7951in"/>
    </style:style>
    <style:style style:name="TableColumn12" style:family="table-column">
      <style:table-column-properties style:column-width="1.0222in"/>
    </style:style>
    <style:style style:name="TableColumn13" style:family="table-column">
      <style:table-column-properties style:column-width="0.552in"/>
    </style:style>
    <style:style style:name="Table4" style:family="table">
      <style:table-properties style:width="7.2847in" fo:margin-left="0in" table:align="center"/>
    </style:style>
    <style:style style:name="TableRow14" style:family="table-row">
      <style:table-row-properties style:min-row-height="0.5798in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TableCell17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TableCell19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TableCell21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TableCell23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TableCell25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Row27" style:family="table-row">
      <style:table-row-properties style:min-row-height="0.4625in"/>
    </style:style>
    <style:style style:name="TableCell28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TableRow32" style:family="table-row">
      <style:table-row-properties style:min-row-height="0.3381in"/>
    </style:style>
    <style:style style:name="TableCell33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 fo:line-height="0.2083in"/>
      <style:text-properties style:font-name-asian="標楷體" fo:font-weight="bold" style:font-weight-asian="bold" fo:font-size="10pt" style:font-size-asian="10pt" style:font-size-complex="10pt"/>
    </style:style>
    <style:style style:name="P35" style:parent-style-name="內文" style:family="paragraph">
      <style:paragraph-properties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Cell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TableCell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TableCell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TableCell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TableRow44" style:family="table-row">
      <style:table-row-properties style:min-row-height="0.3527in"/>
    </style:style>
    <style:style style:name="P45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TableCell4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083in"/>
    </style:style>
    <style:style style:name="T4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64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Row65" style:family="table-row">
      <style:table-row-properties style:row-height="0.8979in"/>
    </style:style>
    <style:style style:name="TableCell66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line-height-at-least="0.2777in"/>
    </style:style>
    <style:style style:name="T68" style:parent-style-name="預設段落字型" style:family="text">
      <style:text-properties style:font-name="標楷體" style:font-name-asian="標楷體" fo:letter-spacing="-0.0138in"/>
    </style:style>
    <style:style style:name="T6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7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7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72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083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083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083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083in"/>
      <style:text-properties style:font-name="新細明體" fo:font-size="10pt" style:font-size-asian="10pt" style:font-size-complex="10pt"/>
    </style:style>
    <style:style style:name="TableRow96" style:family="table-row">
      <style:table-row-properties style:row-height="0.9895in"/>
    </style:style>
    <style:style style:name="TableCell97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083in"/>
    </style:style>
    <style:style style:name="T99" style:parent-style-name="預設段落字型" style:family="text">
      <style:text-properties style:font-name="標楷體" style:font-name-asian="標楷體" fo:letter-spacing="-0.0138in"/>
    </style:style>
    <style:style style:name="T10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0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0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10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line-height-at-least="0.2777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.2777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line-height-at-least="0.2777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083in"/>
      <style:text-properties style:font-name="新細明體" fo:font-size="10pt" style:font-size-asian="10pt" style:font-size-complex="10pt"/>
    </style:style>
    <style:style style:name="TableRow135" style:family="table-row">
      <style:table-row-properties style:row-height="1.0763in"/>
    </style:style>
    <style:style style:name="TableCell136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083in"/>
    </style:style>
    <style:style style:name="T138" style:parent-style-name="預設段落字型" style:family="text">
      <style:text-properties style:font-name="標楷體" style:font-name-asian="標楷體" fo:letter-spacing="-0.0138in"/>
    </style:style>
    <style:style style:name="T13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4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4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4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14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.2777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style:line-height-at-least="0.2777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style:line-height-at-least="0.2777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083in"/>
      <style:text-properties style:font-name="新細明體" fo:font-size="10pt" style:font-size-asian="10pt" style:font-size-complex="10pt"/>
    </style:style>
    <style:style style:name="TableRow162" style:family="table-row">
      <style:table-row-properties style:row-height="0.752in"/>
    </style:style>
    <style:style style:name="TableCell163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083in"/>
    </style:style>
    <style:style style:name="T165" style:parent-style-name="預設段落字型" style:family="text">
      <style:text-properties style:font-name="標楷體" style:font-name-asian="標楷體" fo:letter-spacing="-0.0138in"/>
    </style:style>
    <style:style style:name="T16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6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6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6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style:line-height-at-least="0.2777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style:line-height-at-least="0.2777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style:line-height-at-least="0.2777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083in"/>
      <style:text-properties style:font-name="新細明體" fo:font-size="10pt" style:font-size-asian="10pt" style:font-size-complex="10pt"/>
    </style:style>
    <style:style style:name="TableRow191" style:family="table-row">
      <style:table-row-properties style:row-height="3.7111in"/>
    </style:style>
    <style:style style:name="TableCell192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625in double #000000" style:border-line-width-bottom="0.0208in 0.0208in 0.0208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P194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P195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P196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P197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P198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P199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P200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P201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P202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P203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P204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P205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P206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P207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P208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P209" style:parent-style-name="內文" style:family="paragraph">
      <style:paragraph-properties style:line-break="normal" fo:text-align="end" fo:line-height="0.2083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P216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P217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P218" style:parent-style-name="內文" style:family="paragraph">
      <style:paragraph-properties fo:line-height="0.3194in"/>
      <style:text-properties style:font-name="標楷體" style:font-name-asian="標楷體" style:font-size-complex="12pt"/>
    </style:style>
    <style:style style:name="P219" style:parent-style-name="內文" style:family="paragraph">
      <style:paragraph-properties fo:widows="2" fo:orphans="2"/>
    </style:style>
    <style:style style:family="graphic" style:name="a2">
      <style:graphic-properties style:wrap="run-through" style:run-through="foreground" draw:fill="none" draw:stroke="solid" svg:stroke-width="0.01042in" svg:stroke-color="#000000" draw:marker-start="a0" draw:marker-end="a1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銘傳大學法律學院財金法律學系</text:p>
      <text:p text:style-name="P2">「實習考核評分表」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<text:s/>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學<text:s/>號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聯絡電話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實習單位</text:p>
          </table:table-cell>
          <table:table-cell table:style-name="TableCell30" table:number-columns-spanned="8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 table:number-rows-spanned="2">
            <text:p text:style-name="P34">評分標準</text:p>
            <text:p text:style-name="P35">審查項目</text:p>
          </table:table-cell>
          <table:covered-table-cell/>
          <table:table-cell table:style-name="TableCell36" table:number-columns-spanned="2">
            <text:p text:style-name="P37">優</text:p>
          </table:table-cell>
          <table:covered-table-cell/>
          <table:table-cell table:style-name="TableCell38" table:number-columns-spanned="2">
            <text:p text:style-name="P39">可</text:p>
          </table:table-cell>
          <table:covered-table-cell/>
          <table:table-cell table:style-name="TableCell40" table:number-columns-spanned="2">
            <text:p text:style-name="P41">需改進</text:p>
          </table:table-cell>
          <table:covered-table-cell/>
          <table:table-cell table:style-name="TableCell42" table:number-rows-spanned="2">
            <text:p text:style-name="P43">分<text:s text:c="2"/>數</text:p>
          </table:table-cell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 table:number-columns-spanned="6">
            <text:p text:style-name="P47"><draw:connector draw:type="line" svg:x1="0.00139in" svg:y1="0.21736in" svg:x2="5.30208in" svg:y2="0.23194in" draw:z-index="251660288" draw:id="id0" draw:style-name="a2" draw:name="Line 2" text:anchor-type="paragraph"><svg:title/><svg:desc/></draw:connector><text:span text:style-name="T48">2</text:span><text:span text:style-name="T49">5</text:span><text:span text:style-name="T50">分　</text:span><text:span text:style-name="T51"><text:s text:c="16"/></text:span><text:span text:style-name="T52"><text:s text:c="3"/></text:span><text:span text:style-name="T53">20</text:span><text:span text:style-name="T54">分</text:span><text:span text:style-name="T55"><text:s text:c="18"/></text:span><text:span text:style-name="T56"><text:s/></text:span><text:span text:style-name="T57"><text:s/></text:span><text:span text:style-name="T58"><text:s/>15</text:span><text:span text:style-name="T59">分</text:span><text:span text:style-name="T60"><text:s text:c="12"/></text:span><text:span text:style-name="T61"><text:s text:c="4"/></text:span><text:span text:style-name="T62"><text:s/>5</text:span><text:span text:style-name="T63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2">
            <text:p text:style-name="P67"><text:span text:style-name="T68">敬業精神</text:span><text:span text:style-name="T69">（</text:span><text:span text:style-name="T70">25</text:span><text:span text:style-name="T71">％）</text:span></text:p>
          </table:table-cell>
          <table:covered-table-cell/>
          <table:table-cell table:style-name="TableCell72" table:number-columns-spanned="2">
            <text:p text:style-name="P73">準時出勤、無缺勤紀錄</text:p>
            <text:p text:style-name="P74"><text:span text:style-name="T75">處事</text:span><text:span text:style-name="T76">主動積極、責任感</text:span><text:span text:style-name="T77">強</text:span></text:p>
          </table:table-cell>
          <table:covered-table-cell/>
          <table:table-cell table:style-name="TableCell78" table:number-columns-spanned="2">
            <text:p text:style-name="P79">正當事由請假、出勤狀況尚可</text:p>
            <text:p text:style-name="P80"><text:span text:style-name="T81">處事</text:span><text:span text:style-name="T82">主動積極</text:span><text:span text:style-name="T83">性尚可</text:span><text:span text:style-name="T84">、責任感</text:span><text:span text:style-name="T85">良好</text:span></text:p>
          </table:table-cell>
          <table:covered-table-cell/>
          <table:table-cell table:style-name="TableCell86" table:number-columns-spanned="2">
            <text:p text:style-name="P87">無故缺勤、遲到早退</text:p>
            <text:p text:style-name="P88"><text:span text:style-name="T89">處事欠缺</text:span><text:span text:style-name="T90">主動積極</text:span><text:span text:style-name="T91">性</text:span><text:span text:style-name="T92">、責任感</text:span><text:span text:style-name="T93">尚可</text:span>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<text:span text:style-name="T99">工作能力</text:span><text:span text:style-name="T100">（</text:span><text:span text:style-name="T101">25</text:span><text:span text:style-name="T102">％）</text:span></text:p>
          </table:table-cell>
          <table:covered-table-cell/>
          <table:table-cell table:style-name="TableCell103" table:number-columns-spanned="2">
            <text:p text:style-name="P104"><text:span text:style-name="T105">處事</text:span><text:span text:style-name="T106">領悟力</text:span><text:span text:style-name="T107">佳</text:span><text:span text:style-name="T108">、工作效率</text:span><text:span text:style-name="T109">佳</text:span><text:span text:style-name="T110">、</text:span><text:span text:style-name="T111">有</text:span><text:span text:style-name="T112">創意思考力</text:span></text:p>
          </table:table-cell>
          <table:covered-table-cell/>
          <table:table-cell table:style-name="TableCell113" table:number-columns-spanned="2">
            <text:p text:style-name="P114"><text:span text:style-name="T115">處事</text:span><text:span text:style-name="T116">領悟力</text:span><text:span text:style-name="T117">尚可</text:span><text:span text:style-name="T118">、工作效率</text:span><text:span text:style-name="T119">尚可</text:span><text:span text:style-name="T120">、</text:span><text:span text:style-name="T121">略有</text:span><text:span text:style-name="T122">創意思考力</text:span></text:p>
          </table:table-cell>
          <table:covered-table-cell/>
          <table:table-cell table:style-name="TableCell123" table:number-columns-spanned="2">
            <text:p text:style-name="P124"><text:span text:style-name="T125">處事</text:span><text:span text:style-name="T126">領悟力</text:span><text:span text:style-name="T127">不佳</text:span><text:span text:style-name="T128">、工作效率</text:span><text:span text:style-name="T129">尚待改進</text:span><text:span text:style-name="T130">、</text:span><text:span text:style-name="T131">缺乏</text:span><text:span text:style-name="T132">創意思考力</text:span>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<text:span text:style-name="T138">學習態度</text:span><text:span text:style-name="T139">（</text:span><text:span text:style-name="T140">2</text:span><text:span text:style-name="T141">5</text:span><text:span text:style-name="T142">％）</text:span></text:p>
          </table:table-cell>
          <table:covered-table-cell/>
          <table:table-cell table:style-name="TableCell143" table:number-columns-spanned="2">
            <text:p text:style-name="P144"><text:span text:style-name="T145">注重個人</text:span><text:span text:style-name="T146">儀表</text:span><text:span text:style-name="T147">，</text:span><text:span text:style-name="T148">虛心</text:span><text:span text:style-name="T149">進取</text:span></text:p>
          </table:table-cell>
          <table:covered-table-cell/>
          <table:table-cell table:style-name="TableCell150" table:number-columns-spanned="2">
            <text:p text:style-name="P151"><text:span text:style-name="T152">個人</text:span><text:span text:style-name="T153">儀表</text:span><text:span text:style-name="T154">尚可，進取心尚可</text:span></text:p>
          </table:table-cell>
          <table:covered-table-cell/>
          <table:table-cell table:style-name="TableCell155" table:number-columns-spanned="2">
            <text:p text:style-name="P156"><text:span text:style-name="T157">個人</text:span><text:span text:style-name="T158">儀表</text:span><text:span text:style-name="T159">待改進，缺乏主動進取心</text:span>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<text:span text:style-name="T165">適應能力</text:span><text:span text:style-name="T166">(</text:span><text:span text:style-name="T167">2</text:span><text:span text:style-name="T168">5％）</text:span></text:p>
          </table:table-cell>
          <table:covered-table-cell/>
          <table:table-cell table:style-name="TableCell169" table:number-columns-spanned="2">
            <text:p text:style-name="P170"><text:span text:style-name="T171">人際關係</text:span><text:span text:style-name="T172">良好</text:span><text:span text:style-name="T173">、</text:span><text:span text:style-name="T174">能</text:span><text:span text:style-name="T175">接受</text:span><text:span text:style-name="T176">挑戰性工作</text:span></text:p>
          </table:table-cell>
          <table:covered-table-cell/>
          <table:table-cell table:style-name="TableCell177" table:number-columns-spanned="2">
            <text:p text:style-name="P178"><text:span text:style-name="T179">人際關係</text:span><text:span text:style-name="T180">尚可</text:span><text:span text:style-name="T181">、</text:span><text:span text:style-name="T182">挑戰性工作接受度尚可</text:span></text:p>
          </table:table-cell>
          <table:covered-table-cell/>
          <table:table-cell table:style-name="TableCell183" table:number-columns-spanned="2">
            <text:p text:style-name="P184"><text:span text:style-name="T185">人際關係</text:span><text:span text:style-name="T186">不佳</text:span><text:span text:style-name="T187">、</text:span><text:span text:style-name="T188">挑戰性工作接受度待改進</text:span></text:p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8">
            <text:p text:style-name="P193">評語：</text:p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><text:span text:style-name="T210">實習單位</text:span><text:span text:style-name="T211">簽章</text:span><text:span text:style-name="T212">：</text:span><text:span text:style-name="T213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>總</text:p>
            <text:p text:style-name="P216">分</text:p>
            <text:p text:style-name="P217">：</text:p>
          </table:table-cell>
        </table:table-row>
      </table:table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0" svg:viewBox="0 0 20 30" svg:d="m10 0-10 30h20z"/>
    <draw:marker draw:name="a1" svg:viewBox="0 0 20 30" svg:d="m10 0-10 30h20z"/>
  </office:styles>
  <office:automatic-styles>
    <style:page-layout style:name="PL0">
      <style:page-layout-properties fo:page-width="8.2687in" fo:page-height="11.6937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cu</meta:initial-creator>
    <dc:creator>06656105</dc:creator>
    <meta:creation-date>2019-12-03T07:00:00Z</meta:creation-date>
    <dc:date>2019-12-03T07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7" meta:row-count="3" meta:non-whitespace-character-count="416"/>
  </office:meta>
</office:document-meta>
</file>